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6pt" style:font-size-asian="16pt" style:font-name-complex="Times New Roman" style:font-size-complex="16pt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Text_20_body">
      <style:text-properties fo:font-size="13pt" style:font-size-asian="13pt" style:font-size-complex="13pt"/>
    </style:style>
    <style:style style:name="T1" style:family="text">
      <style:text-properties style:font-name="Comic Sans MS" style:font-name-complex="Times New Roman"/>
    </style:style>
    <style:style style:name="T2" style:family="text">
      <style:text-properties style:font-name="Comic Sans MS" fo:font-size="16pt" style:font-size-asian="16pt" style:font-name-complex="Times New Roman" style:font-size-complex="16pt"/>
    </style:style>
    <style:style style:name="T3" style:family="text">
      <style:text-properties style:font-name="Comic Sans MS" fo:font-size="11pt" style:font-size-asian="11pt" style:font-name-complex="Times New Roman" style:font-size-complex="11pt"/>
    </style:style>
    <style:style style:name="T4" style:family="text">
      <style:text-properties style:font-name="Comic Sans MS" fo:font-size="13pt" style:font-size-asian="13pt" style:font-name-complex="Times New Roman" style:font-size-complex="13pt"/>
    </style:style>
    <style:style style:name="T5" style:family="text">
      <style:text-properties fo:font-size="13pt" style:font-size-asian="13pt"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UAB „Gamtos lopšelis“</text:span></text:p>
      <text:p text:style-name="P1"><text:span text:style-name="T2">Dienotvarkė </text:span></text:p>
      <text:p text:style-name="P2"/>
      <text:p text:style-name="P3"><text:span text:style-name="T1"/></text:p>
      <text:p text:style-name="Text_20_body"><text:span text:style-name="T3">☀️ </text:span><text:span text:style-name="Strong_20_Emphasis"><text:span text:style-name="T4">7:30–8:00 | Atvykimas ir pasisveikinimas</text:span></text:span><text:span text:style-name="T4"><text:line-break/>Renkamės, pasitinkame vieni kitus ir ramiai įsitraukiame į dienos pradžią.</text:span></text:p>
      <text:p text:style-name="Text_20_body"><text:span text:style-name="T5"><text:s/></text:span><text:span text:style-name="Strong_20_Emphasis"><text:span text:style-name="T5">8:00–9:00 | Laisvas žaidimas ir dienos nuotaikos</text:span></text:span><text:span text:style-name="T5"><text:line-break/>Kalbamės apie nuotaikas, norus, dienos planus ir leidžiame vaikams laisvai tyrinėti.</text:span></text:p>
      <text:p text:style-name="Text_20_body"><text:span text:style-name="Strong_20_Emphasis"><text:span text:style-name="T5">9:00 | Pusryčiai </text:span></text:span></text:p>
      <text:p text:style-name="P6">Sveiki, skanūs ir energijos kupini pusryčiai.</text:p>
      <text:p text:style-name="Text_20_body"><text:span text:style-name="Strong_20_Emphasis"><text:span text:style-name="T5">9:15–9:45 | Ryto ratas</text:span></text:span><text:span text:style-name="T5"><text:line-break/>Dainelės, pasisveikinimai ir jaukus bendras dienos startas.</text:span></text:p>
      <text:p text:style-name="Text_20_body"><text:span text:style-name="Strong_20_Emphasis"><text:span text:style-name="T5">10:00 | Priešpiečiai</text:span></text:span><text:span text:style-name="T5"><text:line-break/>Sveiki užkandukai – vaisiai, jogurtukai ir kiti gardūs kąsneliai.</text:span></text:p>
      <text:p text:style-name="Text_20_body"><text:span text:style-name="Strong_20_Emphasis"><text:span text:style-name="T5">10:10–10:35 | Ugdomoji veikla</text:span></text:span><text:span text:style-name="T5"><text:line-break/>Kūrybinės, pažintinės ir amžių atitinkančios veiklos grupėje.</text:span></text:p>
      <text:p text:style-name="Text_20_body"><text:span text:style-name="Strong_20_Emphasis"><text:span text:style-name="T5">10:40 | Lauko metas</text:span></text:span><text:span text:style-name="T5"><text:line-break/>Kvėpuojame grynu oru, judame, tyrinėjame ir aktyviai leidžiame laiką lauke.</text:span></text:p>
      <text:p text:style-name="Text_20_body"><text:span text:style-name="Strong_20_Emphasis"><text:span text:style-name="T5">11:20 | Pasiruošimas pietums</text:span></text:span><text:span text:style-name="T5"><text:line-break/>Plauname rankytes ir ruošiamės bendram pietų laikui.</text:span></text:p>
      <text:p text:style-name="Text_20_body"><text:span text:style-name="Strong_20_Emphasis"><text:span text:style-name="T5">11:30 | Pietūs</text:span></text:span><text:span text:style-name="T5"><text:line-break/>Sotūs ir gardūs pietūs.</text:span></text:p>
      <text:p text:style-name="Text_20_body"><text:span text:style-name="Strong_20_Emphasis"><text:span text:style-name="T5">12:15–15:15 | Poilsio metas</text:span></text:span><text:span text:style-name="T5"><text:line-break/>Saldus miegelis grupėje arba gryname ore.</text:span></text:p>
      <text:p text:style-name="Text_20_body"><text:span text:style-name="Strong_20_Emphasis"><text:span text:style-name="T5">15:30 | Pavakariai / vakarienė</text:span></text:span><text:span text:style-name="T5"><text:line-break/>Lengvas ir skanus užkandis po poilsio.</text:span></text:p>
      <text:p text:style-name="Text_20_body"><text:span text:style-name="Strong_20_Emphasis"><text:span text:style-name="T5">15:45 | Laisvas žaidimas</text:span></text:span><text:span text:style-name="T5"><text:line-break/>Žaidimai, veiklos ir laikas pagal vaikų norus bei energiją.</text:span></text:p>
      <text:p text:style-name="Text_20_body"><text:span text:style-name="Strong_20_Emphasis"><text:span text:style-name="T5">16:30–17:30 | Atsisveikinimo metas</text:span></text:span><text:span text:style-name="T5"><text:line-break/>Laukiame tėvelių grupėje arba lauke ir šiltai užbaigiame dieną.</text:span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lt" fo:country="L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11in" fo:line-height="108%" fo:hyphenation-ladder-count="no-limit" style:text-autospace="ideograph-alpha" style:punctuation-wrap="hanging" style:line-break="strict" style:tab-stop-distance="0.9in" style:writing-mode="page"/>
      <style:text-properties style:use-window-font-color="true" style:font-name="Calibri" fo:font-size="11pt" fo:language="lt" fo:country="LT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Debesėlio_20_tekstas_20_Diagrama" style:display-name="Debesėlio tekstas Diagrama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811in" fo:margin-bottom="0.7874in" fo:margin-left="1.1811in" fo:margin-right="0.3937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C</meta:initial-creator>
    <dc:creator>Evelina Zevecke</dc:creator>
    <meta:editing-cycles>15</meta:editing-cycles>
    <meta:print-date>2025-05-15T06:52:00</meta:print-date>
    <meta:creation-date>2023-07-27T18:59:00</meta:creation-date>
    <dc:date>2026-05-25T18:44:19.19</dc:date>
    <meta:editing-duration>PT3M57S</meta:editing-duration>
    <meta:generator>OpenOffice/4.1.15$Win32 OpenOffice.org_project/4115m2$Build-9813</meta:generator>
    <meta:document-statistic meta:table-count="0" meta:image-count="0" meta:object-count="0" meta:page-count="1" meta:paragraph-count="16" meta:word-count="160" meta:character-count="11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