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0in" fo:margin-right="0in" fo:text-indent="0.1972in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3" style:family="text">
      <style:text-properties style:font-name="Times New Roman" fo:font-size="18pt" style:text-underline-style="none" style:font-size-asian="18pt" style:font-name-complex="Times New Roman1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3"><text:s text:c="31"/></text:span><text:span text:style-name="T4">Reikalingų daiktų sąrašas</text:span></text:h>
      <text:p text:style-name="Text_20_body"><text:span text:style-name="T4"/></text:p>
      <text:p text:style-name="Text_20_body"><text:span text:style-name="Strong_20_Emphasis"><text:span text:style-name="T5">Sauskelnės</text:span></text:span><text:span text:style-name="T5"><text:line-break/>Jei vaikas jas naudoja.</text:span></text:p>
      <text:p text:style-name="Text_20_body"><text:span text:style-name="Strong_20_Emphasis"><text:span text:style-name="T5">Drėgnos servetėlės</text:span></text:span><text:span text:style-name="T5"><text:line-break/>Kasdieniam patogumui ir higienai.</text:span></text:p>
      <text:p text:style-name="Text_20_body"><text:span text:style-name="Strong_20_Emphasis"><text:span text:style-name="T5">Seilinukas / valgymo marškinėliai</text:span></text:span><text:span text:style-name="T5"><text:line-break/>Labai pasiteisina silikoninis seilinukas su kišenėle.</text:span></text:p>
      <text:p text:style-name="Text_20_body"><text:span text:style-name="Strong_20_Emphasis"><text:span text:style-name="T5">Pakaitiniai rūbeliai</text:span></text:span><text:span text:style-name="T5"><text:line-break/>Mažiesiems netikėtumų pasitaiko, todėl rekomenduojame turėti pilną pakaitinių drabužėlių komplektą.</text:span></text:p>
      <text:p text:style-name="Text_20_body"><text:span text:style-name="Strong_20_Emphasis"><text:span text:style-name="T5">Guminiai batukai</text:span></text:span><text:span text:style-name="T5"><text:line-break/>Pavasariui ar rudeniui, kai lauke drėgna ar šlapia.</text:span></text:p>
      <text:p text:style-name="Text_20_body"><text:span text:style-name="Strong_20_Emphasis"><text:span text:style-name="T5">Kepuraitė / skrybėlaitė</text:span></text:span><text:span text:style-name="T5"><text:line-break/>Šiltesniam sezonui, apsaugai nuo saulės.</text:span></text:p>
      <text:p text:style-name="Text_20_body"><text:span text:style-name="Strong_20_Emphasis"><text:span text:style-name="T5">Mėgstamas užkandis (nebūtina)</text:span></text:span><text:span text:style-name="T5"><text:line-break/>Jei vaikas turi mėgstamą užkanduką, galite įdėti į dėžutę (pvz., becukrių kukurūzų ar kitą įprastą mėgstamą užkandį).</text:span></text:p>
      <text:p text:style-name="Text_20_body"><text:span text:style-name="Strong_20_Emphasis"><text:span text:style-name="T5">Gertuvė</text:span></text:span><text:span text:style-name="T5"><text:line-break/>Kasdieniam vandens gėrimui.</text:span></text:p>
      <text:p text:style-name="Text_20_body"><text:span text:style-name="Strong_20_Emphasis"><text:span text:style-name="T5">Avalynė vidaus patalpoms</text:span></text:span><text:span text:style-name="T5"><text:line-break/>Basutės ar kita neslystanti avalynė su tvirtu užkulniu.</text:span></text:p>
      <text:p text:style-name="Text_20_body"><text:span text:style-name="Strong_20_Emphasis"><text:span text:style-name="T5">Pledukas / vokelis</text:span></text:span><text:span text:style-name="T5"><text:line-break/>Jei pageidaujate, kad vaikutis būtų migdomas vežimėlyje.</text:span></text:p>
      <text:p text:style-name="Text_20_body"><text:span text:style-name="Strong_20_Emphasis"><text:span text:style-name="T5">Mylimas žaisliukas</text:span></text:span><text:span text:style-name="T5"><text:line-break/>Jei vaikas tokį turi – pažįstamas daiktas dažnai padeda lengviau adaptuotis naujoje aplinkoj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9in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Evelina Zevecke</dc:creator>
    <meta:editing-cycles>12</meta:editing-cycles>
    <meta:print-date>2024-08-28T06:40:00</meta:print-date>
    <meta:creation-date>2024-05-24T08:49:00</meta:creation-date>
    <dc:date>2026-05-26T15:15:09.54</dc:date>
    <meta:editing-duration>PT1M31S</meta:editing-duration>
    <meta:generator>OpenOffice/4.1.15$Win32 OpenOffice.org_project/4115m2$Build-9813</meta:generator>
    <meta:document-statistic meta:table-count="0" meta:image-count="0" meta:object-count="0" meta:page-count="1" meta:paragraph-count="12" meta:word-count="114" meta:character-count="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